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/>
    </style:style>
    <style:style style:name="P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/>
    </style:style>
    <style:style style:name="P18" style:parent-style-name="Normal" style:family="paragraph">
      <style:text-properties style:font-name="Comic Sans MS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8" style:parent-style-name="DefaultParagraphFont" style:family="text">
      <style:text-properties style:font-name="Comic Sans MS"/>
    </style:style>
    <style:style style:family="graphic" style:name="a0">
      <style:graphic-properties style:wrap="run-through" style:run-through="foreground" draw:fill="none" draw:stroke="solid" svg:stroke-width="0.0381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y Egg</text:p>
      <text:p text:style-name="P2"><draw:custom-shape svg:x="0.42361in" svg:y="0.02639in" svg:width="5.42361in" svg:height="4.3125in" draw:z-index="25165926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Normal"/>
      <text:p text:style-name="P14"><draw:frame draw:z-index="251661312" draw:id="id1" draw:style-name="a1" draw:name="Text Box 2" text:anchor-type="paragraph" svg:x="0in" svg:y="0.43264in" svg:width="10.25in" svg:height="4.58333in" style:rel-width="scale" style:rel-height="scale"><draw:text-box><text:p text:style-name="Normal"/><text:p text:style-name="P15">What does your egg look like?__________________________________________________________________________________</text:p><text:p text:style-name="P16"/><text:p text:style-name="P17"/><text:p text:style-name="P18"/><text:p text:style-name="P19">How would you look after your egg?______________________________________________________________________________</text:p><text:p text:style-name="P20"/><text:p text:style-name="P21">________________________________________________________________________________________________________</text:p><text:p text:style-name="P22"/><text:p text:style-name="P23">What would you like to hatch from your egg?____________________________________________________</text:p><text:p text:style-name="P24"/><text:p text:style-name="P25">___________________________________________________________________________________</text:p><text:p text:style-name="P26"/><text:p text:style-name="P27"><text:span text:style-name="T28">_______________________________________________________________________________________________________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ne bishop</meta:initial-creator>
    <dc:creator>Janine bishop</dc:creator>
    <meta:creation-date>2020-05-05T21:21:00Z</meta:creation-date>
    <dc:date>2020-05-05T21:21:00Z</dc:date>
    <meta:template xlink:href="Normal" xlink:type="simple"/>
    <meta:editing-cycles>2</meta:editing-cycles>
    <meta:editing-duration>PT180S</meta:editing-duration>
    <meta:document-statistic meta:page-count="1" meta:paragraph-count="1" meta:word-count="3" meta:character-count="22" meta:row-count="1" meta:non-whitespace-character-count="20"/>
  </office:meta>
</office:document-meta>
</file>