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7.79281in" svg:height="6.23612in" style:rel-width="scale" style:rel-height="scale"><draw:image xlink:href="media/image1.jpeg" xlink:type="simple" xlink:show="embed" xlink:actuate="onLoad"/><svg:title/><svg:desc>See the source imag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ne bishop</meta:initial-creator>
    <dc:creator>Janine bishop</dc:creator>
    <meta:creation-date>2020-05-07T21:04:00Z</meta:creation-date>
    <dc:date>2020-05-07T21:0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